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418</text:p>
          </table:table-cell>
          <table:table-cell table:number-columns-repeated="4" table:style-name="ce10"/>
          <table:table-cell office:value-type="string" table:style-name="ce12">
            <text:p>21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1:7</text:p>
          </table:table-cell>
          <table:covered-table-cell/>
          <table:table-cell office:value-type="float" office:value="67869375.700000003" table:style-name="ce20">
            <text:p>67869375,7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31:9671</text:p>
          </table:table-cell>
          <table:covered-table-cell/>
          <table:table-cell office:value-type="float" office:value="68987.25" table:style-name="ce20">
            <text:p>68987,2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4002:17840</text:p>
          </table:table-cell>
          <table:covered-table-cell/>
          <table:table-cell office:value-type="float" office:value="77021.25" table:style-name="ce20">
            <text:p>77021,2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4142884.649999999" table:style-name="ce20">
            <text:p>34142884,6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11002:23704</text:p>
          </table:table-cell>
          <table:covered-table-cell/>
          <table:table-cell office:value-type="float" office:value="72489.75" table:style-name="ce20">
            <text:p>72489,75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4442220" table:style-name="ce20">
            <text:p>74442220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4032:5443</text:p>
          </table:table-cell>
          <table:covered-table-cell/>
          <table:table-cell office:value-type="float" office:value="149729.12" table:style-name="ce20">
            <text:p>149729,12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1003:211</text:p>
          </table:table-cell>
          <table:covered-table-cell/>
          <table:table-cell office:value-type="float" office:value="401121" table:style-name="ce20">
            <text:p>401121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3016:291</text:p>
          </table:table-cell>
          <table:covered-table-cell/>
          <table:table-cell office:value-type="float" office:value="949679.64" table:style-name="ce20">
            <text:p>949679,6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3016:292</text:p>
          </table:table-cell>
          <table:covered-table-cell/>
          <table:table-cell office:value-type="float" office:value="961546.04" table:style-name="ce20">
            <text:p>961546,04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4030:351</text:p>
          </table:table-cell>
          <table:covered-table-cell/>
          <table:table-cell office:value-type="float" office:value="782463" table:style-name="ce20">
            <text:p>782463,0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30:352</text:p>
          </table:table-cell>
          <table:covered-table-cell/>
          <table:table-cell office:value-type="float" office:value="432562.8" table:style-name="ce20">
            <text:p>432562,8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6">
            <text:p>04.07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404030:353</text:p>
          </table:table-cell>
          <table:covered-table-cell/>
          <table:table-cell office:value-type="float" office:value="101198.5" table:style-name="ce22">
            <text:p>101198,50</text:p>
          </table:table-cell>
          <table:table-cell office:value-type="string" table:number-columns-spanned="2" table:number-rows-spanned="1" table:style-name="ce2">
            <text:p>08.07.2026</text:p>
          </table:table-cell>
          <table:covered-table-cell/>
          <table:table-cell office:value-type="string" table:style-name="ce17">
            <text:p>04.07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CC63813891CA1AAB81B89A7BF446626AB32DF39FFB3C346670B5FE7366C9EDC3FD6BC93B4EE315D5E2794B6E3229631FEB8CA787912703983AC69C66D935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7-21T07:29:23Z</meta:creation-date>
    <dc:date>2026-07-21T07:29:24Z</dc:date>
  </office:meta>
</office:document-meta>
</file>